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tijdelijke omgevingsvergunning t.b.v. horeca A en B op het perceel De Genestetlaan 7, 3818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tijdelijke omgevingsvergunning t.b.v. horeca A en B op het perceel De Genestetlaan 7, 3818 GW Amersfoort</text:span>
          </text:p>
            <text:p text:style-name="common-al">De Gemeente Amersfoort heeft op 27-06-2025 een aanvraag voor een omgevingsvergunning ontvangen voor het verlengen tijdelijke omgevingsvergunning t.b.v. horeca A en B op het perceel De Genestetlaan 7, 3818 GW Amersfoort, met kenmerk CLZ-000265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6544</meta:user-defined>
    <dc:language>nl</dc:language>
    <meta:user-defined meta:name="OVERHEIDop.locatietype/OVERHEIDop.gebiedsmarkering">Punt</meta:user-defined>
    <meta:user-defined meta:name="DC.title">Ontvangen aanvraag omgevingsvergunning voor het verlengen tijdelijke omgevingsvergunning t.b.v. horeca A en B op het perceel De Genestetlaan 7, 3818 GW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3</meta:user-defined>
    <meta:user-defined meta:name="OVERHEIDop.GmbID/DC.identifier">gmb-2025-307443</meta:user-defined>
    <meta:user-defined meta:name="OVERHEIDop.versieInformatie"/>
  </office:meta>
</office:document-meta>
</file>