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oytem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Hoytemalaan 8, 3055BE, vervangen bestaande dakkapel door een grotere nieuwe dakkapel (aanvraagdatum 24-06-2025, dossiernummer OMV.25.06.003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4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Hoytemalaan 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42</meta:user-defined>
    <meta:user-defined meta:name="OVERHEIDop.GmbID/DC.identifier">gmb-2025-307442</meta:user-defined>
    <meta:user-defined meta:name="OVERHEIDop.versieInformatie"/>
  </office:meta>
</office:document-meta>
</file>