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en van een boom op het perceel Mignonpad 33, 3816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en van een boom op het perceel Mignonpad 33, 3816 ES Amersfoort</text:span>
          </text:p>
            <text:p text:style-name="common-al">De Gemeente Amersfoort heeft op 30-04-2025 een aanvraag voor een omgevingsvergunning ontvangen voor het kapen van een boom op het perceel Mignonpad 33, 3816 ES Amersfoort, met kenmerk CLZ-000245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4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534</meta:user-defined>
    <dc:language>nl</dc:language>
    <meta:user-defined meta:name="OVERHEIDop.locatietype/OVERHEIDop.gebiedsmarkering">Punt</meta:user-defined>
    <meta:user-defined meta:name="DC.title">Ontvangen aanvraag omgevingsvergunning voor het kapen van een boom op het perceel Mignonpad 33, 3816 ES Amersfoor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0</meta:user-defined>
    <meta:user-defined meta:name="OVERHEIDop.GmbID/DC.identifier">gmb-2025-307440</meta:user-defined>
    <meta:user-defined meta:name="OVERHEIDop.versieInformatie"/>
  </office:meta>
</office:document-meta>
</file>