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neokade 217 1019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reiding op de eerste verdieping</text:p>
            <text:p text:style-name="common-al">Zaakadres: Borneokade 217 1019XE Amsterdam</text:p>
            <text:p text:style-name="common-al">Datum ontvangst: 10-04-2025</text:p>
            <text:p text:style-name="common-al">Zaaknummer: Z2025-015653</text:p>
            <text:p text:style-name="common-al">DSO-nummer: 20250410014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43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5653</meta:user-defined>
    <meta:user-defined meta:name="DCTERMS.abstract">realiseren van een uitbreiding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rneokade 217 1019XE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39</meta:user-defined>
    <meta:user-defined meta:name="OVERHEIDop.GmbID/DC.identifier">gmb-2025-307439</meta:user-defined>
    <meta:user-defined meta:name="OVERHEIDop.versieInformatie"/>
  </office:meta>
</office:document-meta>
</file>