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Langereijt 15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7-2025 een omgevingsvergunning verleend. De gemeente geeft hiermee toestemming voor het bouwen van een loods aan Langereijt 15 5091JP Oost West en Middelbeers. Het kenmerk van de gemeente voor deze zaak is 0823648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4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829</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Langereijt 15 5091JP Oost West en Middelbeers</meta:user-defined>
    <meta:user-defined meta:name="DCTERMS.W3CDTF/DCTERMS.available">2025-07-14</meta:user-defined>
    <meta:user-defined meta:name="DCTERMS.W3CDTF/OVERHEIDop.jaargang">2025</meta:user-defined>
    <meta:user-defined meta:name="OVERHEIDop.publicationIssue">307436</meta:user-defined>
    <meta:user-defined meta:name="OVERHEIDop.GmbID/DC.identifier">gmb-2025-307436</meta:user-defined>
    <meta:user-defined meta:name="OVERHEIDop.versieInformatie"/>
  </office:meta>
</office:document-meta>
</file>