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Keizersgracht 660 -714, Amsterdam - Grave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graven in de bodem.</text:p>
            <text:p text:style-name="common-al">Aanvrager: Gemeente Amsterdam</text:p>
            <text:p text:style-name="common-al">Zaaknummer: OD2025-0004900</text:p>
            <text:p text:style-name="common-al">DSO nummer: 2025062500173</text:p>
            <text:p text:style-name="common-al">Ontvangstdatum melding: 25-06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43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3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04900</meta:user-defined>
    <meta:user-defined meta:name="DCTERMS.abstract">Centrum - Bomen Keizersgracht 660-71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Keizersgracht 660 -714, Amsterdam - Graven bode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31</meta:user-defined>
    <meta:user-defined meta:name="OVERHEIDop.GmbID/DC.identifier">gmb-2025-307431</meta:user-defined>
    <meta:user-defined meta:name="OVERHEIDop.versieInformatie"/>
  </office:meta>
</office:document-meta>
</file>