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6416 m.b.t. het plaatsen van 2-3 open containers, Zeelsterstraat 43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448 </text:p>
            <text:p text:style-name="common-al"> Omschrijving: Aanpassing vergunning EHV-ZP2024-006416 m.b.t. het plaatsen van 2-3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1-2025 </text:p>
            <text:p text:style-name="common-al"> Heeft u direct belang bij deze beslissing? Dan kunt u binnen zes weken, na 2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48</meta:user-defined>
    <meta:user-defined meta:name="DCTERMS.abstract">Aanpassing vergunning EHV-ZP2024-006416 m.b.t. het plaatsen van 2-3 open containers</meta:user-defined>
    <dc:language>nl</dc:language>
    <meta:user-defined meta:name="OVERHEIDop.locatietype/OVERHEIDop.gebiedsmarkering">Punt</meta:user-defined>
    <meta:user-defined meta:name="DC.title">Besluit op aanvraag: Aanpassing vergunning EHV-ZP2024-006416 m.b.t. het plaatsen van 2-3 open containers, Zeelsterstraat 43 5652EB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43</meta:user-defined>
    <meta:user-defined meta:name="OVERHEIDop.GmbID/DC.identifier">gmb-2025-30743</meta:user-defined>
    <meta:user-defined meta:name="OVERHEIDop.versieInformatie"/>
  </office:meta>
</office:document-meta>
</file>