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57 - Maaskade 57-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kade 57, 3071NC, herstellen van de fundering (aanvraagdatum 03-07-2025, dossiernummer OMV.25.07.000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57 - Maaskade 57-6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28</meta:user-defined>
    <meta:user-defined meta:name="OVERHEIDop.GmbID/DC.identifier">gmb-2025-307428</meta:user-defined>
    <meta:user-defined meta:name="OVERHEIDop.versieInformatie"/>
  </office:meta>
</office:document-meta>
</file>