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KONDIGING RAADSVERGADER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Wilt u weten wat er speelt in uw gemeente? </text:p>
            <text:p text:style-name="al"> Volg dan de aankomende openbare raadsvergadering.</text:p>
            <text:p text:style-name="al"/>
            <text:p text:style-name="al">DE RAAD LUISTERT| 25 augustus 2025 - 19.30u</text:p>
            <text:p text:style-name="al"/>
            <text:p text:style-name="al">1.04ABC (grote zaal 1<text:span text:style-name="sup">e</text:span> verdieping) van het bestuurs- en vergadercentrum (Markt 1, Etten-Leur) </text:p>
            <text:p text:style-name="al"/>
            <text:p text:style-name="al">U kunt van <text:span text:style-name="nadrukvet">19.00 uur tot 19.30</text:span> <text:span text:style-name="nadrukvet">uur</text:span> informeel van gedachten wisselen met de raadsleden. Dit kan in de Schonckzaal (grote zaal begane grond) van het bestuurs- en vergadercentrum. De vergadering begint om <text:span text:style-name="nadrukvet">19.30</text:span> <text:span text:style-name="nadrukvet">uur </text:span>en deze kunt u volgen vanaf de publieke tribune. </text:p>
            <text:p text:style-name="al"/>
            <text:p text:style-name="al">
            <text:span text:style-name="nadrukvet">In gesprek met de gemeenteraad</text:span>
          </text:p>
            <text:p text:style-name="al"/>
            <text:p text:style-name="al">Over de punten die geagendeerd zijn voor de raad luistert, kunt u met de gemeenteraad in gesprek gaan. Wanneer u hiervan gebruik wilt maken verzoeken wij u dit kenbaar te maken door een mail te sturen aan <text:a xlink:href="mailto:griffie@etten-leur.nl" xlink:type="simple">griffie@etten-leur.nl</text:a> met daarbij de vermelding over welk(e) punt(en) u met de raad in gesprek wilt gaan.</text:p>
            <text:p text:style-name="al"/>
            <text:p text:style-name="al">
            <text:span text:style-name="nadrukondlijn">Agenda</text:span>
          </text:p>
            <text:p text:style-name="al"/>
            <text:list text:style-name="id1-3-2-1-1-16">
              <text:list-item text:style-override="id1-3-2-1-1-16-1">
                <text:number>1.</text:number>
                <text:p text:style-name="al">Raadsvoorstel vaststellen mobiliteitsplan</text:p>
              </text:list-item>
              <text:list-item text:style-override="id1-3-2-1-1-16-2">
                <text:number>2.</text:number>
                <text:p text:style-name="al">Raadsvoorstel n.a.v. advies beheersing kosten jeugdzorg en Wmo</text:p>
              </text:list-item>
              <text:list-item text:style-override="id1-3-2-1-1-16-3">
                <text:number>3.</text:number>
                <text:p text:style-name="al">Presentatie resultaten burgerpeiling 2025</text:p>
                <text:p text:style-name="al"/>
              </text:list-item>
            </text:list>
            <text:p text:style-name="al">
            <text:span text:style-name="nadrukvet">Live meeluisteren </text:span>
          </text:p>
            <text:p text:style-name="al">Op de pagina <text:a xlink:href="https://etten-leur.raadsinformatie.nl/" xlink:type="simple">https://etten-leur.raadsinformatie.nl/</text:a> komt de knop <text:span text:style-name="nadrukvet">live</text:span> te staan. Zodra de vergadering begint, is er een aanklikbare link op de pagina die de stream van de vergadering ophaalt. </text:p>
            <text:p text:style-name="al"/>
            <text:p text:style-name="al">
            <text:span text:style-name="nadrukvet">Agenda</text:span>
          </text:p>
            <text:p text:style-name="al">Gratis exemplaren van de agenda voor deze vergadering liggen op het stadskantoor tot en met maandag 25 augustus 2025. De volledige agenda met voorstellen en bijlagen van de raadsvergadering vindt u op:<text:a xlink:href="https://ettenleur.bestuurlijkeinformatie.nl/" xlink:type="simple">https://ettenleur.bestuurlijkeinformatie.nl/</text:a> (klik vervolgens in de kalender bij de datum 25 augustus 2025 op ‘Raad Luistert’)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07427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42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42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AANKONDIGING RAADSVERGADERING</meta:user-defined>
    <meta:user-defined meta:name="DCTERMS.W3CDTF/DCTERMS.available">2025-08-20</meta:user-defined>
    <meta:user-defined meta:name="DCTERMS.W3CDTF/OVERHEIDop.jaargang">2025</meta:user-defined>
    <meta:user-defined meta:name="OVERHEIDop.publicationIssue">307427</meta:user-defined>
    <meta:user-defined meta:name="OVERHEIDop.GmbID/DC.identifier">gmb-2025-307427</meta:user-defined>
    <meta:user-defined meta:name="OVERHEIDop.versieInformatie"/>
  </office:meta>
</office:document-meta>
</file>