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rgmaas 5411 RV Zeeland, De Louwstraat 5374CE Schaijk, Scheltseweg 5374 EB Schaijk, Voederheil 5411 RJ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5 een aanvraag omgevingsvergunning ontvangen.</text:p>
            <text:p text:style-name="common-al">Het betreft een aanvraag op locatie Bergmaas 5411 RV Zeeland, De Louwstraat 5374 CE Schaijk, Scheltseweg 5374 EB Schaijk, Voederheil 5411 RJ Zeeland met omschrijving "plaatsen van informatieborden op de toegangswegen van bedrijventerreinen in Zeeland en Schaijk".</text:p>
            <text:p text:style-name="common-al">De zaak is geregistreerd onder nummer 64976-2025 en is aangevraagd voor de volgende onderdelen: Omgevingsplan activiteit (OPA) (OW)</text:p>
            <text:p text:style-name="last-al">Het betreft hier de kennisgeving van de ontvangst van een aanvraag. Hierop kan niet formeel gereageerd worden, de plannen ligg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742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2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2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49762025</meta:user-defined>
    <meta:user-defined meta:name="DCTERMS.abstract">plaatsen van informatieborden op de toegangswegen van bedrijventerreinen in Zeeland en Scha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ergmaas 5411 RV Zeeland, De Louwstraat 5374CE Schaijk, Scheltseweg 5374 EB Schaijk, Voederheil 5411 RJ Zeeland</meta:user-defined>
    <meta:user-defined meta:name="DCTERMS.W3CDTF/DCTERMS.available">2025-07-14</meta:user-defined>
    <meta:user-defined meta:name="DCTERMS.W3CDTF/OVERHEIDop.jaargang">2025</meta:user-defined>
    <meta:user-defined meta:name="OVERHEIDop.publicationIssue">307425</meta:user-defined>
    <meta:user-defined meta:name="OVERHEIDop.GmbID/DC.identifier">gmb-2025-307425</meta:user-defined>
    <meta:user-defined meta:name="OVERHEIDop.versieInformatie"/>
  </office:meta>
</office:document-meta>
</file>