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concept huisvestingsverordening gemeente Nunspee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versie Huisvestingsverordening 2026</text:span>
          </text:p>
            <text:p text:style-name="common-al">Het college van B&amp;W maakt bekend dat een ontwerpversie van de regionaal afgestemde Huisvestingsverordening 2026 vanaf 15 juli 2025 tot en met 26 augustus 2025 ter inzage ligt. </text:p>
            <text:p text:style-name="common-al">De nieuwe Huisvestingsverordening 2026 is de vervanger van de Huisvestingsverordening 2024. De verordening regelt hoe schaarse woonruimte wordt verdeeld. Het gaat onder andere in op de regels voor het toewijzen van sociale huurwoningen, een urgentieregeling en het aanbod van nieuwe sociale koopwoningen met een maximale prijsgrens. </text:p>
            <text:p text:style-name="common-al">
            <text:span text:style-name="nadrukvet">Inzage en reageren</text:span>
          </text:p>
            <text:p text:style-name="common-al">Iedereen kan vanaf 15 juli de Huisvestingsverordening 2026 bekijken. Dit kan op de website <text:a xlink:href="http://www.officielebekendmakingen.nl/" xlink:type="simple">www.officielebekendmakingen.nl</text:a></text:p>
            <text:p text:style-name="common-al">en in het gemeentehuis (tijdens kantooruren en op afspraak). Tot en met <text:span text:style-name="nadrukvet">26 augustus</text:span> kunt u reageren op de verordening. Dit kan schriftelijk of mondeling. Stuur een brief aan gemeente Nunspeet (t.a.v. Team Ruimtelijke Ordening en Volkshuisvesting, Postbus 79, 8070 AB, Nunspeet) of maak een afspraak via: (0341) 25 99 11.</text:p>
            <text:p text:style-name="last-al">De Huisvestingsverordening 2026 is nu nog niet definitief. Na 26 augustus 2025 besluit de gemeenteraad definitief over de Huisvestingsverordening 2026. Daarna komt een nieuwe publicatie in de krant, waarin u het vervolg kunt lez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742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2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2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Nunspeet</meta:user-defined>
    <meta:user-defined meta:name="OVERHEID.Informatietype/DC.type">officiële publicatie</meta:user-defined>
    <meta:user-defined meta:name="OVERHEIDop.Rubriek/DC.type">participatie</meta:user-defined>
    <meta:user-defined meta:name="OVERHEID.Gemeente/OVERHEID.authority">Nunspeet</meta:user-defined>
    <meta:user-defined meta:name="OVERHEID.Gemeente/DCTERMS.publisher">Nunspeet</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terinzagelegging concept huisvestingsverordening gemeente Nunspeet 2026</meta:user-defined>
    <meta:user-defined meta:name="OVERHEIDop.datumEindeReactietermijn">2025-08-26</meta:user-defined>
    <meta:user-defined meta:name="OVERHEIDop.TilID/OVERHEIDop.terinzageleggingOP">til-2025-23980</meta:user-defined>
    <meta:user-defined meta:name="DCTERMS.W3CDTF/DCTERMS.available">2025-07-15</meta:user-defined>
    <meta:user-defined meta:name="DCTERMS.W3CDTF/OVERHEIDop.jaargang">2025</meta:user-defined>
    <meta:user-defined meta:name="OVERHEIDop.publicationIssue">307424</meta:user-defined>
    <meta:user-defined meta:name="OVERHEIDop.GmbID/DC.identifier">gmb-2025-307424</meta:user-defined>
    <meta:user-defined meta:name="OVERHEIDop.versieInformatie"/>
  </office:meta>
</office:document-meta>
</file>