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msstraat 59-H 1079TE Amsterdam</text:p>
      <text:section text:name="zakelijke-mededeling_id1-3-2" text:style-name="zakelijke-mededeling">
        <text:section text:name="zakelijke-mededeling-tekst_id1-3-2-1" text:style-name="zakelijke-mededeling-tekst">
          <text:section text:name="tekst_id1-3-2-1-1" text:style-name="tekst">
            <text:p text:style-name="common-al">Omschrijving: Bouwkundig samenvoegen van de begane grond en de eerste verdieping, maken van een inpandige trap naar de eerste verdieping op de begane grond, het omzetten en vergroten van het balkon aan de achterzijde ter hoogte van de eerste verdieping naar een dakterras en het maken van een groen dak op de aanbouw</text:p>
            <text:p text:style-name="common-al">Zaakadres: Eemsstraat 59-H 1079TE Amsterdam</text:p>
            <text:p text:style-name="common-al">Datum ontvangst: 08-05-2025</text:p>
            <text:p text:style-name="common-al">Zaaknummer: Z2025-020188</text:p>
            <text:p text:style-name="common-al">DSO-nummer: 2025050801997</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742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2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2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0188</meta:user-defined>
    <meta:user-defined meta:name="DCTERMS.abstract">Bouwkundig samenvoegen van de begane grond en de eerst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Eemsstraat 59-H 1079TE Amsterdam</meta:user-defined>
    <meta:user-defined meta:name="DCTERMS.W3CDTF/DCTERMS.available">2025-07-14</meta:user-defined>
    <meta:user-defined meta:name="DCTERMS.W3CDTF/OVERHEIDop.jaargang">2025</meta:user-defined>
    <meta:user-defined meta:name="OVERHEIDop.publicationIssue">307423</meta:user-defined>
    <meta:user-defined meta:name="OVERHEIDop.GmbID/DC.identifier">gmb-2025-307423</meta:user-defined>
    <meta:user-defined meta:name="OVERHEIDop.versieInformatie"/>
  </office:meta>
</office:document-meta>
</file>