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omino's Pizza - Groenestraat 2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Wijziging beheerder exploitatievergunning (Groenestraat 233 6531 H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010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7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4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omino's Pizza - Groenestraat 233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22</meta:user-defined>
    <meta:user-defined meta:name="OVERHEIDop.GmbID/DC.identifier">gmb-2025-307422</meta:user-defined>
    <meta:user-defined meta:name="OVERHEIDop.versieInformatie"/>
  </office:meta>
</office:document-meta>
</file>