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an wijzigingen bij een hoveniersbedrijf, Breetse Peelweg 2a, 5993NC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25 een tweetal meldingen ontvangen voor een aantal wijzigingen bij een hoveniersbedrijf op locatie Breetse Peelweg 2a, 5993NC Maasbree. De volgende meldingen zijn ingediend in het kader van het Besluit activiteiten leefomgeving (Bal):</text:p>
            <text:p text:style-name="common-al">zaaknummer Z2025-00002118 - bovengrondse dieseltank</text:p>
            <text:p text:style-name="common-al">zaaknummer Z2025-00002119 - wasplaats</text:p>
            <text:p text:style-name="common-al">De meldingen met de bijbehorende stukken liggen met ingang van 15 juli 2025 gedurende 4 weken ter inzage in het Huis van de Gemeente, Wilhelminaplein 1 in Panningen.</text:p>
            <text:p text:style-name="common-al">Een melding in het kader van Besluit activiteiten leefomgeving (BAL)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118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42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2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42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5-00002118</meta:user-defined>
    <meta:user-defined meta:name="DCTERMS.abstract">Betreft: Melding op locatie Breetse Peelweg 2a, 5993NC Maasbree</meta:user-defined>
    <dc:language>nl</dc:language>
    <meta:user-defined meta:name="OVERHEIDop.locatietype/OVERHEIDop.gebiedsmarkering">Vlak</meta:user-defined>
    <meta:user-defined meta:name="DC.title">Melding van wijzigingen bij een hoveniersbedrijf, Breetse Peelweg 2a, 5993NC Maasbree</meta:user-defined>
    <meta:user-defined meta:name="DCTERMS.W3CDTF/DCTERMS.available">2025-07-14</meta:user-defined>
    <meta:user-defined meta:name="DCTERMS.W3CDTF/OVERHEIDop.jaargang">2025</meta:user-defined>
    <meta:user-defined meta:name="OVERHEIDop.publicationIssue">307421</meta:user-defined>
    <meta:user-defined meta:name="OVERHEIDop.GmbID/DC.identifier">gmb-2025-307421</meta:user-defined>
    <meta:user-defined meta:name="OVERHEIDop.versieInformatie"/>
  </office:meta>
</office:document-meta>
</file>