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avenmeester Dorpshaven Numansdor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havencommissaris van watersportvereniging Numansdorp aan te wijzen als havenmeester van de Dorpshaven in Numansdorp en de daarbij behorende voorzieningen.</text:p>
              </text:list-item>
              <text:list-item text:style-override="id1-3-2-1-1-1-2">
                <text:number>2.</text:number>
                <text:p text:style-name="al">De havencommissaris van watersportvereniging Numansdorp aan te wijzen als ambtenaar in de functie van “medewerker belastingen”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4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havenmeester Dorpshaven Numansdorp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418</meta:user-defined>
    <meta:user-defined meta:name="OVERHEIDop.GmbID/DC.identifier">gmb-2025-307418</meta:user-defined>
    <meta:user-defined meta:name="OVERHEIDop.versieInformatie"/>
  </office:meta>
</office:document-meta>
</file>