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esluit activiteiten leefomgeving van Aannemings-en Verhuurbedrijf Hoondert &amp; Zn. B.V.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juni 2025 hebben wij een melding DSO 2025061200048 ontvangen van Aannemings-en Verhuurbedrijf Hoondert &amp; Zn. B.V. voor het opslaan van grond.   </text:p>
            <text:p text:style-name="common-al"/>
            <text:p text:style-name="common-al">Het gaat om een melding in het kader van het Besluit activiteiten leefomgeving (Bal), over het opslaan van grond op locatie Miles Davisstraat in Middelburg.           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last-al">De melding is geregistreerd onder nummer Z2025-0000438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0741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41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iddelbur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leefomgeving van Aannemings-en Verhuurbedrijf Hoondert &amp; Zn. B.V.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7413</meta:user-defined>
    <meta:user-defined meta:name="OVERHEIDop.GmbID/DC.identifier">gmb-2025-307413</meta:user-defined>
    <meta:user-defined meta:name="OVERHEIDop.versieInformatie"/>
  </office:meta>
</office:document-meta>
</file>