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Meester Cornelisstraat 48 2023DH Haarlem, t.h.v. Santpoorterplein 2023DM Haarlem, 0392-2025-0060487, het verkopen van groente en fruit, op 01-09-2025 t/m 01-09-2035, verzonden 10-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41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1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1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60487</meta:user-defined>
    <meta:user-defined meta:name="DCTERMS.abstract">het verkopen van groente en fruit </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Meester Cornelisstraat 48 2023DH Haarlem, t.h.v. Santpoorterplein 2023DM Haarlem, 0392-2025-0060487, het verkopen van groente en fruit, op 01-09-2025 t/m 01-09-2035, verzonden 10-07-2025</meta:user-defined>
    <meta:user-defined meta:name="DCTERMS.W3CDTF/DCTERMS.available">2025-07-14</meta:user-defined>
    <meta:user-defined meta:name="DCTERMS.W3CDTF/OVERHEIDop.jaargang">2025</meta:user-defined>
    <meta:user-defined meta:name="OVERHEIDop.publicationIssue">307412</meta:user-defined>
    <meta:user-defined meta:name="OVERHEIDop.GmbID/DC.identifier">gmb-2025-307412</meta:user-defined>
    <meta:user-defined meta:name="OVERHEIDop.versieInformatie"/>
  </office:meta>
</office:document-meta>
</file>