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Zuiderpassage 6, 5401G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3-06-2025 ingediende aanvraag omgevingsvergunning op locatie Zuiderpassage 6 5401GJ Uden is ingetrokken.</text:p>
            <text:p text:style-name="last-al">De zaak is geregistreerd onder zaaknummer <text:span text:style-name="nadrukvet">56690-2025</text:span> en heeft de omschrijving "aanbrengen van reclame aan een pand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741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1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1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991ESUITE566902025</meta:user-defined>
    <meta:user-defined meta:name="DCTERMS.abstract">aanbrengen van reclame aan een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ing aanvraag omgevingsvergunning Zuiderpassage 6, 5401GJ Ud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411</meta:user-defined>
    <meta:user-defined meta:name="OVERHEIDop.GmbID/DC.identifier">gmb-2025-307411</meta:user-defined>
    <meta:user-defined meta:name="OVERHEIDop.versieInformatie"/>
  </office:meta>
</office:document-meta>
</file>