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7 1074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eerste en tweede verdieping en het vernieuwen van de kozijnen in de voor- en achtergevel van het gebouw met behoud van bestemming</text:p>
            <text:p text:style-name="common-al">Zaakadres: Rustenburgerstraat 37 1074ER Amsterdam</text:p>
            <text:p text:style-name="common-al">Datum ontvangst: 19-05-2025</text:p>
            <text:p text:style-name="common-al">Zaaknummer: Z2025-021623</text:p>
            <text:p text:style-name="common-al">DSO-nummer: 2025051901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23</meta:user-defined>
    <meta:user-defined meta:name="DCTERMS.abstract">Rustenburgerstraat 37 - Balkons en kozijnen: dubbelglas aanbrengen in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7 1074ER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10</meta:user-defined>
    <meta:user-defined meta:name="OVERHEIDop.GmbID/DC.identifier">gmb-2025-307410</meta:user-defined>
    <meta:user-defined meta:name="OVERHEIDop.versieInformatie"/>
  </office:meta>
</office:document-meta>
</file>