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avenmeester haven Oud-Beijerla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t bestuurslid van watersportvereniging Het Spui aan te wijzen als havenmeester van de gemeentelijke haven in Oud-Beijerland en de daarbij behorende voorzieningen.</text:p>
              </text:list-item>
              <text:list-item text:style-override="id1-3-2-1-1-1-2">
                <text:number>2.</text:number>
                <text:p text:style-name="al">Het bestuurslid van watersportvereniging Het Spui aan te wijzen als ambtenaar in de functie van “medewerker belastingen”.</text:p>
              </text:list-item>
              <text:list-item text:style-override="id1-3-2-1-1-1-3">
                <text:number>3.</text:number>
                <text:p text:style-name="al">Het aanwijzingsbesluit tot havenmeester van de gemeentelijke haven in Oud-Beijerland d.d. 22 februari 2023 in te trekken en de huidige havenmeester (de voorzitter van de watersportvereniging) daarover te informer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4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5/278622</meta:user-defined>
    <dc:language>nl</dc:language>
    <meta:user-defined meta:name="OVERHEIDop.locatietype/OVERHEIDop.gebiedsmarkering">Gemeente</meta:user-defined>
    <meta:user-defined meta:name="DC.title">Aanwijzing havenmeester haven Oud-Beijerland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408</meta:user-defined>
    <meta:user-defined meta:name="OVERHEIDop.GmbID/DC.identifier">gmb-2025-307408</meta:user-defined>
    <meta:user-defined meta:name="OVERHEIDop.versieInformatie"/>
  </office:meta>
</office:document-meta>
</file>