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627.</text:p>
            <text:p text:style-name="common-al">Activiteit:  buurtbarbecue.</text:p>
            <text:p text:style-name="common-al">Datum:  23 augustus 2025 van 16.00 uur tot 24.00 uur.</text:p>
            <text:p text:style-name="common-al">Plaats:  Dieren, speelplein Catharina van Rennes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4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Dier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407</meta:user-defined>
    <meta:user-defined meta:name="OVERHEIDop.GmbID/DC.identifier">gmb-2025-307407</meta:user-defined>
    <meta:user-defined meta:name="OVERHEIDop.versieInformatie"/>
  </office:meta>
</office:document-meta>
</file>