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ullegenstraat 38, 5045 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3 juni 2025, geregistreerd onder zaak(nummer) Z2025-00006749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Mullegenstraat 38, 5045 DG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4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49</meta:user-defined>
    <meta:user-defined meta:name="DCTERMS.abstract">Z2025-00006749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Mullegenstraat 38, 5045 DG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06</meta:user-defined>
    <meta:user-defined meta:name="OVERHEIDop.GmbID/DC.identifier">gmb-2025-307406</meta:user-defined>
    <meta:user-defined meta:name="OVERHEIDop.versieInformatie"/>
  </office:meta>
</office:document-meta>
</file>