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as Wannen 10 1035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aan de voorgevelzijde op de begane grond </text:p>
            <text:p text:style-name="common-al">Zaakadres: Klaas Wannen 10 1035KC Amsterdam</text:p>
            <text:p text:style-name="common-al">Datum ontvangst: 21-05-2025</text:p>
            <text:p text:style-name="common-al">Zaaknummer: Z2025-022115</text:p>
            <text:p text:style-name="common-al">DSO-nummer: 20250521010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40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0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0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115</meta:user-defined>
    <meta:user-defined meta:name="DCTERMS.abstract">uitbreiden van de woning aan de voorgevelzijde op de begane gro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laas Wannen 10 1035KC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403</meta:user-defined>
    <meta:user-defined meta:name="OVERHEIDop.GmbID/DC.identifier">gmb-2025-307403</meta:user-defined>
    <meta:user-defined meta:name="OVERHEIDop.versieInformatie"/>
  </office:meta>
</office:document-meta>
</file>