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Roxy's tikibar - Grote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Wijziging leidinggevende alcoholvergunning (Grotestraat 12 6511 V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63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40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Roxy's tikibar - Grotestraat 12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01</meta:user-defined>
    <meta:user-defined meta:name="OVERHEIDop.GmbID/DC.identifier">gmb-2025-307401</meta:user-defined>
    <meta:user-defined meta:name="OVERHEIDop.versieInformatie"/>
  </office:meta>
</office:document-meta>
</file>