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K.c. Sios '61, sportproeverij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47 V.K.c. Sios '61.</text:p>
            <text:p text:style-name="common-al">Activiteit:  sportproeverij.</text:p>
            <text:p text:style-name="common-al">Datum:  23 augustus 2025 van 10.00 uur tot 16.45 uur.</text:p>
            <text:p text:style-name="common-al">Plaats:  Velp, Rietganssingel 117, sportpark Overhag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3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K.c. Sios '61, sportproeverij, Vel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398</meta:user-defined>
    <meta:user-defined meta:name="OVERHEIDop.GmbID/DC.identifier">gmb-2025-307398</meta:user-defined>
    <meta:user-defined meta:name="OVERHEIDop.versieInformatie"/>
  </office:meta>
</office:document-meta>
</file>