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maatwerkvoorschriften voor bodemsanering aan Langevieleweg in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Middelburg hebben op verzoek van Woongoed Middelburg maatwerkvoorschriften vastgesteld voor het saneren van de bodem aan de Langevieleweg te Middelburg.</text:p>
            <text:p text:style-name="al"/>
            <text:p text:style-name="al">
            <text:span text:style-name="nadrukvet">Beschikking bekijken</text:span>
          </text:p>
            <text:p text:style-name="al">U kunt de <text:a xlink:href="https://rud-zeeland.edataloket.nl/" xlink:type="simple">beschikking</text:a> digitaal bekijken tot en met 19 augustus 2025.</text:p>
            <text:p text:style-name="al">Aan de linkerkant van de webpagina van de bovenstaande link kunt u filteren op dossier “Maatwerkbeschikking bodemsanering Langevieleweg in Middelburg”.</text:p>
            <text:p text:style-name="al"/>
            <text:p text:style-name="al">Mocht de bovenstaande link niet werken, dan kunt u deze beschikking ook bekijken door naar de website van RUD Zeeland te gaan (<text:a xlink:href="http://www.rud-zeeland.nl/" xlink:type="simple">www.rud-zeeland.nl</text:a>). U klikt daar op “Actueel” en u klikt vervolgens op “Lopende besluiten”. Onderaan die pagina kunt klikken op de knop “Lopende besluiten inzien”. In dit loket kunt u filteren op dossier “Maatwerkbeschikking bodemsanering Langevieleweg in Middelburg”.</text:p>
            <text:p text:style-name="al"/>
            <text:p text:style-name="al">Wanneer u de beschikking in het gemeentehuis wilt bekijken, dan kunt u contact opnemen met RUD Zeeland via <text:a xlink:href="mailto:frontoffice@rud-zeeland.nl" xlink:type="simple">frontoffice@rud-zeeland.nl</text:a> of via tel. 0115 – 745 100. </text:p>
            <text:p text:style-name="al"/>
            <text:p text:style-name="al">
            <text:span text:style-name="nadrukvet">Bezwaar indienen</text:span>
          </text:p>
            <text:p text:style-name="al">Wanneer u hier belang bij heeft, kunt u tot en met 19 augustus 2025 schriftelijk bezwaar maken tegen deze beschikking. Dat kan bij:</text:p>
            <text:p text:style-name="al">Gemeente Middelburg</text:p>
            <text:p text:style-name="al">Postbus 6000</text:p>
            <text:p text:style-name="al">4330 LA Middelburg</text:p>
            <text:p text:style-name="al"/>
            <text:p text:style-name="al"/>
            <text:p text:style-name="al">In het bezwaarschrift moet het volgende staan: </text:p>
            <text:p text:style-name="al">uw naam en adres </text:p>
            <text:p text:style-name="al">de datum van het bezwaarschrift </text:p>
            <text:p text:style-name="al">tegen welk besluit u bezwaar maakt en waarom</text:p>
            <text:p text:style-name="al">uw handtekening </text:p>
            <text:p text:style-name="al"/>
            <text:p text:style-name="al">
            <text:span text:style-name="nadrukvet">Voorlopige voorziening aanvragen</text:span>
          </text:p>
            <text:p text:style-name="al">Alleen wanneer u een bezwaarschrift heeft ingediend, kunt u een voorlopige voorziening aanvragen. Met een voorlopige voorziening kan de activiteit niet beginnen voordat over uw bezwaarschrift is besloten. </text:p>
            <text:p text:style-name="al"/>
            <text:p text:style-name="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al"/>
            <text:p text:style-name="al">Voor meer informatie kunt de rechtbank bellen. Dit kan via het telefoonnummer 088 361 15 53. Voor de behandeling van het verzoek moet u griffierecht betalen.   </text:p>
            <text:p text:style-name="al"/>
            <text:p text:style-name="al">
            <text:span text:style-name="nadrukvet">Meer informatie</text:span>
          </text:p>
            <text:p text:style-name="al">Wanneer u vragen heeft over deze beschikk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al">De beschikking is geregistreerd onder nummer Z2025-00003327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739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Besluit tot vaststellen van maatwerkvoorschriften voor bodemsanering aan Langevieleweg in Middel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397</meta:user-defined>
    <meta:user-defined meta:name="OVERHEIDop.GmbID/DC.identifier">gmb-2025-307397</meta:user-defined>
    <meta:user-defined meta:name="OVERHEIDop.versieInformatie"/>
  </office:meta>
</office:document-meta>
</file>