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pre-mantelzorg unit, Noordijkerveldweg 12, 7161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plaatsen pre-mantelzorg unit op locatie Noordijkerveldweg 12, 7161LR Neede. De aanvraag is geregistreerd onder zaaknummer Z2025-0000107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39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3</meta:user-defined>
    <meta:user-defined meta:name="DCTERMS.abstract">Betreft: Aanvraag op locatie Noordijkerveldweg 12, 7161LR Neede</meta:user-defined>
    <dc:language>nl</dc:language>
    <meta:user-defined meta:name="OVERHEIDop.locatietype/OVERHEIDop.gebiedsmarkering">Vlak</meta:user-defined>
    <meta:user-defined meta:name="DC.title">Aanvraag vergunning voor plaatsen pre-mantelzorg unit, Noordijkerveldweg 12, 7161LR Nee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94</meta:user-defined>
    <meta:user-defined meta:name="OVERHEIDop.GmbID/DC.identifier">gmb-2025-307394</meta:user-defined>
    <meta:user-defined meta:name="OVERHEIDop.versieInformatie"/>
  </office:meta>
</office:document-meta>
</file>