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ekwerk aan de Adriaansweg/Hansweertsestraatweg, t.h.v. Hansweertsestraatweg 4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hekwerk aan de Adriaansweg/Hansweertsestraatweg op locatie t.h.v. Hansweertsestraatweg 41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73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42</meta:user-defined>
    <meta:user-defined meta:name="DCTERMS.abstract">Voor: het plaatsen van een hekwerk aan de Adriaansweg/Hansweertsestraatweg. Locatie: t.h.v. Hansweertsestraatweg 41 in Kruiningen. Verzenddatum: 10 juli 2025.</meta:user-defined>
    <dc:language>nl</dc:language>
    <meta:user-defined meta:name="OVERHEIDop.locatietype/OVERHEIDop.gebiedsmarkering">Vlak</meta:user-defined>
    <meta:user-defined meta:name="DC.title">Verleende omgevingsvergunning voor het plaatsen van een hekwerk aan de Adriaansweg/Hansweertsestraatweg, t.h.v. Hansweertsestraatweg 41 in Kruiningen</meta:user-defined>
    <meta:user-defined meta:name="DCTERMS.W3CDTF/DCTERMS.available">2025-07-14</meta:user-defined>
    <meta:user-defined meta:name="DCTERMS.W3CDTF/OVERHEIDop.jaargang">2025</meta:user-defined>
    <meta:user-defined meta:name="OVERHEIDop.publicationIssue">307390</meta:user-defined>
    <meta:user-defined meta:name="OVERHEIDop.GmbID/DC.identifier">gmb-2025-307390</meta:user-defined>
    <meta:user-defined meta:name="OVERHEIDop.versieInformatie"/>
  </office:meta>
</office:document-meta>
</file>