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rraveen (nabij huisnummer 12), 5409 AH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5 een aanvraag omgevingsvergunning ontvangen.</text:p>
            <text:p text:style-name="common-al">Het betreft een aanvraag op locatie Terraveen (nabij huisnummer 12), 5409 AH Odiliapeel met omschrijving "plaatsen van een reclamezuil bij het bedrijventerrein (omgevingsplan)".</text:p>
            <text:p text:style-name="common-al">De zaak is geregistreerd onder nummer 64977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738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49772025</meta:user-defined>
    <meta:user-defined meta:name="DCTERMS.abstract">plaatsen van een reclamezuil bij het bedrijventerrei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erraveen (nabij huisnummer 12), 5409 AH Odiliape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88</meta:user-defined>
    <meta:user-defined meta:name="OVERHEIDop.GmbID/DC.identifier">gmb-2025-307388</meta:user-defined>
    <meta:user-defined meta:name="OVERHEIDop.versieInformatie"/>
  </office:meta>
</office:document-meta>
</file>