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Marleylaan 18, 4462LS Goes - Besluit op aanvraag omgevingsvergunning voor het uitbouwen van de garage en legaliseren be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omgevingsvergunning hebben verleend voor het uitbouwen van de garage en legaliseren bestaande carport op de locatie Bob Marleylaan 18, 4462LS Goes. Het besluit is geregistreerd onder nummer Z2025-00000686.</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3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6</meta:user-defined>
    <meta:user-defined meta:name="DCTERMS.abstract">Bob Marleylaan 18, 4462LS Goes - Besluit op aanvraag omgevingsvergunning voor het uitbouwen van de garage en legaliseren bestaande carport</meta:user-defined>
    <dc:language>nl</dc:language>
    <meta:user-defined meta:name="OVERHEIDop.locatietype/OVERHEIDop.gebiedsmarkering">Vlak</meta:user-defined>
    <meta:user-defined meta:name="DC.title">Bob Marleylaan 18, 4462LS Goes - Besluit op aanvraag omgevingsvergunning voor het uitbouwen van de garage en legaliseren bestaande carport</meta:user-defined>
    <meta:user-defined meta:name="DCTERMS.W3CDTF/DCTERMS.available">2025-07-14</meta:user-defined>
    <meta:user-defined meta:name="DCTERMS.W3CDTF/OVERHEIDop.jaargang">2025</meta:user-defined>
    <meta:user-defined meta:name="OVERHEIDop.publicationIssue">307385</meta:user-defined>
    <meta:user-defined meta:name="OVERHEIDop.GmbID/DC.identifier">gmb-2025-307385</meta:user-defined>
    <meta:user-defined meta:name="OVERHEIDop.versieInformatie"/>
  </office:meta>
</office:document-meta>
</file>