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barbecue Wijenburg 6 september 2025 </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0-07-2025</text:p>
            <text:p text:style-name="common-al">Omschrijving: Evenementenvergunning</text:p>
            <text:p text:style-name="common-al">Locatie: wijenburg Ugchelen</text:p>
            <text:p text:style-name="common-al">Zaaknummer: 02005808870</text:p>
            <text:p text:style-name="common-al">Datum evenement: 6 september 2025</text:p>
            <text:p text:style-name="last-al">Tijdstip evenement: 16:00 uur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738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8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8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808870</meta:user-defined>
    <dc:language>nl</dc:language>
    <meta:user-defined meta:name="OVERHEIDop.locatietype/OVERHEIDop.gebiedsmarkering">Vlak</meta:user-defined>
    <meta:user-defined meta:name="DC.title">Aanvraag evenementenvergunning Buurtbarbecue Wijenburg 6 september 2025</meta:user-defined>
    <meta:user-defined meta:name="DCTERMS.W3CDTF/DCTERMS.available">2025-07-14</meta:user-defined>
    <meta:user-defined meta:name="DCTERMS.W3CDTF/OVERHEIDop.jaargang">2025</meta:user-defined>
    <meta:user-defined meta:name="OVERHEIDop.publicationIssue">307383</meta:user-defined>
    <meta:user-defined meta:name="OVERHEIDop.GmbID/DC.identifier">gmb-2025-307383</meta:user-defined>
    <meta:user-defined meta:name="OVERHEIDop.versieInformatie"/>
  </office:meta>
</office:document-meta>
</file>