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(Californische cipressen), [DVT00A04949] Deventer A 4949, Rembrandtkade 4, 7412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[DVT00A04949] Deventer A 4949, Rembrandtkade 4, 7412HB Deventer</text:p>
            <text:p text:style-name="common-al">
            <text:span text:style-name="nadrukvet">Zaakomschrijving:</text:span> het kappen van twee bomen (Californische cipressen)</text:p>
            <text:p text:style-name="common-al">
            <text:span text:style-name="nadrukvet">Zaaknummer:</text:span> Z2025-00006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3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550</meta:user-defined>
    <meta:user-defined meta:name="DCTERMS.abstract">het kappen van twee bomen (Californische cipre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Californische cipressen), [DVT00A04949] Deventer A 4949, Rembrandtkade 4, 7412HB Devent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82</meta:user-defined>
    <meta:user-defined meta:name="OVERHEIDop.GmbID/DC.identifier">gmb-2025-307382</meta:user-defined>
    <meta:user-defined meta:name="OVERHEIDop.versieInformatie"/>
  </office:meta>
</office:document-meta>
</file>