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aan de linkerzijgevel van de woning, Lelievaart 51 2724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7-2025 een besluit verzonden op de aanvraag met zaaknummer 2025-046300 voor het uitbouwen aan de linkerzijgevel van de woning op locatie Lelievaart 51 2724S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3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6300</meta:user-defined>
    <meta:user-defined meta:name="DCTERMS.abstract">het uitbouwen aan de linker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ouwen aan de linkerzijgevel van de woning, Lelievaart 51 2724SC Zoeterme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80</meta:user-defined>
    <meta:user-defined meta:name="OVERHEIDop.GmbID/DC.identifier">gmb-2025-307380</meta:user-defined>
    <meta:user-defined meta:name="OVERHEIDop.versieInformatie"/>
  </office:meta>
</office:document-meta>
</file>