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Regionale Toezichthouder Wmo 2015 en Jeugdw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etinchem </text:p>
            <text:p text:style-name="al"/>
            <text:p text:style-name="al">Overwegende dat; </text:p>
            <text:p text:style-name="al"/>
            <text:p text:style-name="al">Gelet op artikel 6.1, eerste lid, van de Wet maatschappelijke ondersteuning (Wmo) 2015, </text:p>
            <text:p text:style-name="al">Gelet op artikel 2.9, onderdeel d, van de Jeugdwet en Verordening Jeugdhulp,</text:p>
            <text:p text:style-name="al">Gelet op titel 5.2 van de Algemene wet bestuursrecht, </text:p>
            <text:p text:style-name="al">Gelet op de Samenwerkingsovereenkomst RSSDA 2023, 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het aanwijzingsbesluit regionale toezichthouder RSSDA Wmo 2015 en Jeugdwe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regionale toezichthouder RSSDA Wmo 2015 en Jeugdwet </text:p>
            <text:p text:style-name="al">Aan te wijzen als regionale toezichthouder RSSDA Wmo 2015 en Jeugdwet voor de gemeenten Aalten, Berkelland, Bronckhorst, Doetinchem, Montferland, Oost Gelre en Winterswijk: </text:p>
            <text:list text:style-name="id1-3-2-2-1-3">
              <text:list-item text:style-override="id1-3-2-2-1-3-1">
                <text:number>•</text:number>
                <text:p text:style-name="al">Mw. Marieke Tangelde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gangsdatum </text:p>
            <text:p text:style-name="al">Dit besluit treedt in werking met ingang van de dag na bekendmaking. Dit besluit geldt voor de duur van het dienstverband van mw. M. Tangelder bij de RSSDA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juli 2025, </text:span></text:p>
            <text:p><text:span text:style-name="functie">namens burgemeester en wethouders van Doetinchem, </text:span></text:p>
            <text:p><text:span text:style-name="functie">Marieke Salemink – van der Burg,</text:span></text:p>
            <text:p><text:span text:style-name="functie">Manager Maatschappij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7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Regionale Toezichthouder Wmo 2015 en Jeugdwe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79</meta:user-defined>
    <meta:user-defined meta:name="OVERHEIDop.GmbID/DC.identifier">gmb-2025-307379</meta:user-defined>
    <meta:user-defined meta:name="OVERHEIDop.versieInformatie"/>
  </office:meta>
</office:document-meta>
</file>