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dc867a3-afb3-47b5-9790-c291848e4202.png" manifest:media-type="image/x-eps"/>
  <manifest:file-entry manifest:full-path="Pictures/afb1686892693i85c38837-74a2-4326-95d1-1e26d1c76ec0.png" manifest:media-type="image/x-eps"/>
  <manifest:file-entry manifest:full-path="Pictures/Picture2id475dbd0-b06b-4cdc-a552-640b8066fe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0 Vlampijp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09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juli</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Vlampijpstraat</text:span> (ter hoogte van huisnummer 63; wegvak tussen Vlampijpstraat huisnummer 57 en Tractie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fdc867a3-afb3-47b5-9790-c291848e4202.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78.89999999999999mm"><draw:image xlink:href="Pictures/afb1686892693i85c38837-74a2-4326-95d1-1e26d1c76ec0.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07.2mm"><draw:image xlink:href="Pictures/Picture2id475dbd0-b06b-4cdc-a552-640b8066feac.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3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lampijpstraat ter hoogte van huisnummer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098</meta:user-defined>
    <meta:user-defined meta:name="OVERHEIDop.verkeersbordcode">E8c</meta:user-defined>
    <dc:language>nl</dc:language>
    <meta:user-defined meta:name="OVERHEIDop.locatietype/OVERHEIDop.gebiedsmarkering">Punt</meta:user-defined>
    <meta:user-defined meta:name="DC.title">2025-07-10 Vlampijpstraat, West, Elektrische oplaadpaal, Verkeersmaatregelen Gemeente Utrecht</meta:user-defined>
    <meta:user-defined meta:name="DCTERMS.W3CDTF/DCTERMS.available">2025-07-14</meta:user-defined>
    <meta:user-defined meta:name="DCTERMS.W3CDTF/OVERHEIDop.jaargang">2025</meta:user-defined>
    <meta:user-defined meta:name="OVERHEIDop.publicationIssue">307373</meta:user-defined>
    <meta:user-defined meta:name="OVERHEIDop.GmbID/DC.identifier">gmb-2025-307373</meta:user-defined>
    <meta:user-defined meta:name="OVERHEIDop.versieInformatie"/>
  </office:meta>
</office:document-meta>
</file>