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ubertstraat 18, 1921XH Akersloot, het doorbreken van een draagmuur, datum ontvangst 7 juli 2025 (Z2025-00005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3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37</meta:user-defined>
    <meta:user-defined meta:name="DCTERMS.abstract">Schubertstraat 18, 1921XH Akersloot, het doorbreken van een draagmuur, datum ontvangst 7 juli 2025 (Z2025-00005037)</meta:user-defined>
    <dc:language>nl</dc:language>
    <meta:user-defined meta:name="OVERHEIDop.locatietype/OVERHEIDop.gebiedsmarkering">Vlak</meta:user-defined>
    <meta:user-defined meta:name="DC.title">Gemeente Castricum, ontvangen aanvraag omgevingsvergunning, Schubertstraat 18, 1921XH Akersloot, het doorbreken van een draagmuur, datum ontvangst 7 juli 2025 (Z2025-00005037)</meta:user-defined>
    <meta:user-defined meta:name="DCTERMS.W3CDTF/DCTERMS.available">2025-07-14</meta:user-defined>
    <meta:user-defined meta:name="DCTERMS.W3CDTF/OVERHEIDop.jaargang">2025</meta:user-defined>
    <meta:user-defined meta:name="OVERHEIDop.publicationIssue">307370</meta:user-defined>
    <meta:user-defined meta:name="OVERHEIDop.GmbID/DC.identifier">gmb-2025-307370</meta:user-defined>
    <meta:user-defined meta:name="OVERHEIDop.versieInformatie"/>
  </office:meta>
</office:document-meta>
</file>