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gebiedsprogramma Lexmond-West ter inzage</text:p>
      <text:section text:name="regeling_id1-3-2" text:style-name="regeling">
        <text:section text:name="aanhef_id1-3-2-1" text:style-name="aanhef">
          <text:section text:name="preambule_id1-3-2-1-1" text:style-name="preambule">
            <text:p text:style-name="al">Vanaf 30 januari 2025 ligt het ontwerp-gebiedsprogramma voor Lexmond-West ter inzage. Dit programma is een uitwerking van de dorps(woon)visie waarin Lexmond-West als toekomstige woningbouwlocatie is aangewezen. Het gebiedsprogramma beschrijft op hoofdlijnen hoe de verschillende functies als wonen, verkeer, groen, water, moestuinen en speelplekken een plek kunnen krijgen in het gebied. Het plan laat zien dat er ruimte is voor circa 300 woningen in het gebied. Ook een deel van een toekomstige randweg ligt binnen het plangebied van Lexmond-West. Hoe de aansluiting met de dijk Achthoven eruit zal zien is nog onderwerp van onderzoek en dus geen onderdeel van het gebiedsprogramma. </text:p>
            <text:p text:style-name="al">Het gebiedsprogramma dient als kader voor toekomstige uitwerkingen per deelgebied. </text:p>
            <text:p text:style-name="al">Met de publicatie wordt het ontwerp-gebiedsprogramma Lexmond-West openbaar en is het mogelijk een zienswijze in te dienen. Deze zienswijzen worden beantwoord en beoordeeld. Indien nodig leidt dit tot aanpassing van het gebiedsprogramma. Vervolgens worden het gebiedsprogramma en de beantwoording van de zienswijzen vastgesteld door het college. </text:p>
            <text:p text:style-name="al">
            <text:span text:style-name="nadrukvet">Inzien en reageren </text:span>
          </text:p>
            <text:p text:style-name="al">Het ontwerp-gebiedsprogramma Lexmond-West ligt vanaf 30 januari 2025 tot en met 13 maart 2025 ter inzage. Het ontwerp-gebiedsprogramma is als bijlage bij deze publicatie gevoegd. </text:p>
            <text:p text:style-name="al">Tevens is het document in te zien via: <text:a xlink:href="https://eur05.safelinks.protection.outlook.com/?url=http%3A%2F%2Fwww.vijfheerenlanden.nl%2Fprojecten%2Flexmond-west&amp;data=05%7C02%7Cr.bots%40vijfheerenlanden.nl%7C783746c910994716d50508dd3ad2744a%7Ccba9096a535846a4a44366d309d63e11%7C0%7C0%7C638731397774998282%7CUnknown%7CTWFpbGZsb3d8eyJFbXB0eU1hcGkiOnRydWUsIlYiOiIwLjAuMDAwMCIsIlAiOiJXaW4zMiIsIkFOIjoiTWFpbCIsIldUIjoyfQ%3D%3D%7C0%7C%7C%7C&amp;sdata=BttUtrTFyX5IrPAFJHsEwBjc%2B8exlAWtR1DchaynLpg%3D&amp;reserved=0" xlink:type="simple">www.vijfheerenlanden.nl/projecten/lexmond-west</text:a>. </text:p>
            <text:p text:style-name="al">Indien u dat wenst kunt u de papieren versie van het ontwerp-gebiedsprogramma op afspraak inzien tijdens openingstijden van het gemeentehuis in Vianen of Meerkerk. Hiervoor kunt u contact opnemen met mevrouw T. Ruijs, tel. 088 599 7119. </text:p>
            <text:p text:style-name="al">Tijdens de periode van de terinzagelegging kan eenieder een zienswijze indienen. Deze richt u aan burgemeester en wethouders van gemeente Vijfheerenlanden, Postbus 11 4140 AA Leerdam en kunt u per post of per mail (<text:a xlink:href="mailto:info@vijfheerenlanden.nl" xlink:type="simple">info@vijfheerenlanden.nl</text:a>) indienen. Wilt u mondeling een zienswijze indienen, dan kunt u hiervoor een afspraak maken met mevrouw T. Ruijs, tel. 088 599 7119.</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73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meta:user-defined meta:name="OVERHEIDop.referentienummer">1333664</meta:user-defined>
    <meta:user-defined meta:name="DCTERMS.abstract">Publicatie terinzagelegging ontwerp gebiedsvisie Lexmond-West</meta:user-defined>
    <dc:language>nl</dc:language>
    <meta:user-defined meta:name="OVERHEIDop.locatietype/OVERHEIDop.gebiedsmarkering">Woonplaats</meta:user-defined>
    <meta:user-defined meta:name="DC.title">Ontwerp-gebiedsprogramma Lexmond-West ter inzage</meta:user-defined>
    <meta:user-defined meta:name="DCTERMS.W3CDTF/DCTERMS.available">2025-01-29</meta:user-defined>
    <meta:user-defined meta:name="OVERHEIDop.externeBijlage">Ontwerp-gebiedsvisie Lexmond-West|exb-2025-2945</meta:user-defined>
    <meta:user-defined meta:name="DCTERMS.W3CDTF/OVERHEIDop.jaargang">2025</meta:user-defined>
    <meta:user-defined meta:name="OVERHEIDop.publicationIssue">30737</meta:user-defined>
    <meta:user-defined meta:name="OVERHEIDop.GmbID/DC.identifier">gmb-2025-30737</meta:user-defined>
    <meta:user-defined meta:name="OVERHEIDop.versieInformatie"/>
  </office:meta>
</office:document-meta>
</file>