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Victorieplein 37 1078P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maken van een aanbouw aan de achtergevel ter hoogte van de begane grond van het gebouw.</text:p>
            <text:p text:style-name="common-al">Besluit: gedeeltelijk verleend</text:p>
            <text:p text:style-name="common-al">Besluit verzonden op: 10-07-2025</text:p>
            <text:p text:style-name="common-al">Zaakadres: Victorieplein 37 1078PD Amsterdam</text:p>
            <text:p text:style-name="common-al">Zaaknummer: Z2025-013625</text:p>
            <text:p text:style-name="common-al">DSO-nummer: 202503280115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3625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7368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368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368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3625</meta:user-defined>
    <meta:user-defined meta:name="DCTERMS.abstract">maken van een aanbouw aan de achtergevel ter hoogte van de begane gro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deeltelijk verleend Victorieplein 37 1078PD Amsterdam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368</meta:user-defined>
    <meta:user-defined meta:name="OVERHEIDop.GmbID/DC.identifier">gmb-2025-307368</meta:user-defined>
    <meta:user-defined meta:name="OVERHEIDop.versieInformatie"/>
  </office:meta>
</office:document-meta>
</file>