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te hoge hekwerken bij woningen aan de Cyprus (Parkeilan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5 een besluit verzonden op de aanvraag met zaaknummer 2025-070904 voor het legaliseren van te hoge hekwerkenbij de woningen aan de Cyprus (Parkeilan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73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0904</meta:user-defined>
    <meta:user-defined meta:name="DCTERMS.abstract">het legaliseren van het hekwerken die op de verkeerde hoogte zijn geplaat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legaliseren van te hoge hekwerken bij woningen aan de Cyprus (Parkeiland) te Zoeterme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65</meta:user-defined>
    <meta:user-defined meta:name="OVERHEIDop.GmbID/DC.identifier">gmb-2025-307365</meta:user-defined>
    <meta:user-defined meta:name="OVERHEIDop.versieInformatie"/>
  </office:meta>
</office:document-meta>
</file>