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e51ff94-8dbe-44e4-a275-c41c1f84f62d.png" manifest:media-type="image/x-eps"/>
  <manifest:file-entry manifest:full-path="Pictures/afb756541723i1ed4f6e2-b49a-4bba-ac24-d5894c1f744c.png" manifest:media-type="image/x-eps"/>
  <manifest:file-entry manifest:full-path="Pictures/Picture2i6cebaf7f-5b9b-41c3-b2c6-3f684cba34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0 Stroom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0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troomstraat</text:span> (ter hoogte van huisnummer 31; wegvak tussen Oudenoord en Zilvergeld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4e51ff94-8dbe-44e4-a275-c41c1f84f62d.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73.60000000000001mm"><draw:image xlink:href="Pictures/afb756541723i1ed4f6e2-b49a-4bba-ac24-d5894c1f744c.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92.30000000000001mm"><draw:image xlink:href="Pictures/Picture2i6cebaf7f-5b9b-41c3-b2c6-3f684cba341c.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3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troomstraat ter hoogte van huisnumme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068</meta:user-defined>
    <meta:user-defined meta:name="OVERHEIDop.verkeersbordcode">E8c</meta:user-defined>
    <dc:language>nl</dc:language>
    <meta:user-defined meta:name="OVERHEIDop.locatietype/OVERHEIDop.gebiedsmarkering">Punt</meta:user-defined>
    <meta:user-defined meta:name="DC.title">2025-07-10 Stroomstraat, Noordwest, Elektrische oplaadpaal, Verkeersmaatregelen Gemeente Utrecht</meta:user-defined>
    <meta:user-defined meta:name="DCTERMS.W3CDTF/DCTERMS.available">2025-07-14</meta:user-defined>
    <meta:user-defined meta:name="DCTERMS.W3CDTF/OVERHEIDop.jaargang">2025</meta:user-defined>
    <meta:user-defined meta:name="OVERHEIDop.publicationIssue">307362</meta:user-defined>
    <meta:user-defined meta:name="OVERHEIDop.GmbID/DC.identifier">gmb-2025-307362</meta:user-defined>
    <meta:user-defined meta:name="OVERHEIDop.versieInformatie"/>
  </office:meta>
</office:document-meta>
</file>