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bied: Centrum</text:p>
            <text:p text:style-name="common-al">Adres: Meent, Rotterdam</text:p>
            <text:p text:style-name="common-al">Postcode: N.V.T.</text:p>
            <text:p text:style-name="common-al">Datum besluit: 10 juli 2025</text:p>
            <text:p text:style-name="common-al">Periode: 20 oktober 2025 t/m 13 februari 2026</text:p>
            <text:p text:style-name="common-al">Zaaknummer: 427985-2025</text:p>
            <text:p text:style-name="common-al">Status: Verleend</text:p>
            <text:p text:style-name="common-al">Betreft: Ophangen van verlichte ornament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3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5-07-14</meta:user-defined>
    <meta:user-defined meta:name="DCTERMS.W3CDTF/OVERHEIDop.jaargang">2025</meta:user-defined>
    <meta:user-defined meta:name="OVERHEIDop.publicationIssue">307361</meta:user-defined>
    <meta:user-defined meta:name="OVERHEIDop.GmbID/DC.identifier">gmb-2025-307361</meta:user-defined>
    <meta:user-defined meta:name="OVERHEIDop.versieInformatie"/>
  </office:meta>
</office:document-meta>
</file>