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Edisonstraat 7, 5051 DS Goirle, Verzoeklocatie 20241102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7-2025 de volgende omgevingsvergunning verleend:</text:p>
            <text:p text:style-name="common-al">
            <text:span text:style-name="nadrukvet">Edisonstraat 7, 5051 DS Goirle, Verzoeklocatie 2024110200164</text:span>
          </text:p>
            <text:p text:style-name="common-al">
            <text:span text:style-name="nadrukvet">Het verbouwen van een bestaande bedrijfsruimte tot bedrijfsverzamelgebouw (verzonden op: </text:span>
            <text:span text:style-name="nadrukvet">07-07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736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47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Edisonstraat 7, 5051 DS Goirle, Verzoeklocatie 2024110200164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60</meta:user-defined>
    <meta:user-defined meta:name="OVERHEIDop.GmbID/DC.identifier">gmb-2025-307360</meta:user-defined>
    <meta:user-defined meta:name="OVERHEIDop.versieInformatie"/>
  </office:meta>
</office:document-meta>
</file>