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indenstraat 80C 1015K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plitsen van de begane grond en eerste verdieping</text:p>
            <text:p text:style-name="common-al">Zaakadres: Lindenstraat 80C 1015KZ Amsterdam</text:p>
            <text:p text:style-name="common-al">Datum ontvangst: 26-06-2025</text:p>
            <text:p text:style-name="common-al">Zaaknummer: Z2025-027554</text:p>
            <text:p text:style-name="common-al">DSO-nummer: 20250626005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357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57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554</meta:user-defined>
    <meta:user-defined meta:name="DCTERMS.abstract">bouwkundig splitsen van de begane grond en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indenstraat 80C 1015KZ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57</meta:user-defined>
    <meta:user-defined meta:name="OVERHEIDop.GmbID/DC.identifier">gmb-2025-307357</meta:user-defined>
    <meta:user-defined meta:name="OVERHEIDop.versieInformatie"/>
  </office:meta>
</office:document-meta>
</file>