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Aanwijzingsbesluit dienst van algemeen economisch belang (DAEB) Stichting Woonforte Project Klompenmaker</text:p>
      <text:section text:name="regeling_id1-3-2" text:style-name="regeling">
        <text:section text:name="aanhef_id1-3-2-1" text:style-name="aanhef">
          <text:section text:name="preambule_id1-3-2-1-1" text:style-name="preambule">
            <text:p text:style-name="al">Het college van burgemeester en wethouders van de gemeente Alphen aan den Rijn;</text:p>
            <text:p text:style-name="al"/>
            <text:p text:style-name="al">gelet op:</text:p>
            <text:list text:style-name="id1-3-2-1-1-4">
              <text:list-item text:style-override="id1-3-2-1-1-4-1">
                <text:number>•</text:number>
                <text:p text:style-name="al">de artikelen 14 en 106 Verdrag inzake de werking van de Europese Unie (VWEU);</text:p>
              </text:list-item>
              <text:list-item text:style-override="id1-3-2-1-1-4-2">
                <text:number>•</text:number>
                <text:p text:style-name="al">het 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C (2011) 9380, PbEU 2012/ L7 (Vrijstellingsbesluit DAEB);</text:p>
              </text:list-item>
              <text:list-item text:style-override="id1-3-2-1-1-4-3">
                <text:number>•</text:number>
                <text:p text:style-name="al">artikel 160, eerste lid aanhef en onder a Gemeentewet;</text:p>
              </text:list-item>
            </text:list>
            <text:p text:style-name="al">overwegende dat:</text:p>
            <text:list text:style-name="id1-3-2-1-1-6">
              <text:list-item text:style-override="id1-3-2-1-1-6-1">
                <text:number>•</text:number>
                <text:p text:style-name="al">Diensten van Algemeen Economisch Belang (hierna: DAEB) hun grondslag vinden in de artikelen 14 en 106, tweede lid VWEU;</text:p>
              </text:list-item>
              <text:list-item text:style-override="id1-3-2-1-1-6-2">
                <text:number>•</text:number>
                <text:p text:style-name="al">Om gebruik te kunnen maken van de bijzondere positie die een DAEB inneemt binnen de Europese staatssteunregelgeving, moet daarvoor een onderneming specifiek met het beheer van een DAEB worden belast;</text:p>
              </text:list-item>
              <text:list-item text:style-override="id1-3-2-1-1-6-3">
                <text:number>•</text:number>
                <text:p text:style-name="al">In november 2022 de gemeente Alphen aan den Rijn een subsidieaanvraag heeft gedaan voor een projectsubsidie ter grootte van € 200.000,- bij Gedeputeerde Staten van Zuid-holland;</text:p>
              </text:list-item>
              <text:list-item text:style-override="id1-3-2-1-1-6-4">
                <text:number>•</text:number>
                <text:p text:style-name="al">Gedeputeerde Staten van Zuid-Holland ten behoeve van project Klompenmaker aan de gemeente Alphen aan den Rijn een projectsubsidie hebben verleend van € 200.000,-;</text:p>
              </text:list-item>
              <text:list-item text:style-override="id1-3-2-1-1-6-5">
                <text:number>•</text:number>
                <text:p text:style-name="al">In haar beschikking van 15 december 2009 de Europese Commissie (hierna: Commissie) specifiek ten aanzien van woningcorporaties heeft bepaald dat: “<text:span text:style-name="nadrukcur">het aanbieden van huisvesting kan worden aangemerkt als een dienst van algemeen economisch belang wanneer deze dienst wordt beperkt tot een doelgroep van achterstandsgroepen of sociaal kansarme groepen, waarbij de lidstaten beschikken over een ruimte marge voor wat betreft de omvang van de doelgroep en de exacte wijze waarop het doelgroepstelsel wordt toegepast.</text:span>”<text:note text:id="noot_id1-3-2-1-1-6-5-2-2" text:note-class="footnote"><text:note-citation text:label=" 1 "> 1 </text:note-citation><text:note-body><text:p text:style-name="noot.al">Steunmaatregelen nr. E2/2005 en N 642/2009 – Nederland Bestaande steun en bijzondere projectsteun voor woningcorporaties, par. 55</text:p></text:note-body></text:note></text:p>
              </text:list-item>
              <text:list-item text:style-override="id1-3-2-1-1-6-6">
                <text:number>•</text:number>
                <text:p text:style-name="al">In haar besluit van 20 december 2011 heeft de Commissie ‘sociale huisvesting’ aangemerkt als een DAEB. <text:note text:id="noot_id1-3-2-1-1-6-6-2-1" text:note-class="footnote"><text:note-citation text:label="2 ">2 </text:note-citation><text:note-body><text:p text:style-name="noot.al">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artikel 2 lid 1 sub c.</text:p></text:note-body></text:note></text:p>
              </text:list-item>
              <text:list-item text:style-override="id1-3-2-1-1-6-7">
                <text:number>•</text:number>
                <text:p text:style-name="al">Op grond van artikel 47 lid 1 sub b Woningwet wordt als DAEB aangemerkt: “<text:span text:style-name="nadrukcur">Het doen bouwen en verwerven van voor permanent verblijf bedoelde te verhuren woongelegenheden met een huurprijs van ten hoogste het in artikel 13, eerste lid, onderdeel a, van de Wet op de huurtoeslag genoemde bedrag en hun onroerende en infrastructurele aanhorigheden, alsmede bezwaren, toewijzen, verhuren, vervreemden en doen slopen van zodanige woongelegenheden en aanhorigheden, daarop vestigen van een recht van erfpacht, opstal of vruchtgebruik, en overdragen van de economische eigendom daarvan</text:span> (…)”</text:p>
              </text:list-item>
              <text:list-item text:style-override="id1-3-2-1-1-6-8">
                <text:number>•</text:number>
                <text:p text:style-name="al">Uit het voorgaande volgt dat sociale woningbouw in beginsel als DAEB kan worden aangemerkt;</text:p>
              </text:list-item>
              <text:list-item text:style-override="id1-3-2-1-1-6-9">
                <text:number>•</text:number>
                <text:p text:style-name="al">Stichting Woonforte ten behoeve van het project Klompenmaker 43 sociale huurwoningen zal (doen) realiseren, welk project vertraging heeft opgelopen;</text:p>
              </text:list-item>
              <text:list-item text:style-override="id1-3-2-1-1-6-10">
                <text:number>•</text:number>
                <text:p text:style-name="al">Het wenselijk is de toegekende bijdrage aan te wenden om de bouw van de 43 sociale huurwoningen mogelijk te maken;</text:p>
              </text:list-item>
              <text:list-item text:style-override="id1-3-2-1-1-6-11">
                <text:number>•</text:number>
                <text:p text:style-name="al">De bestaande DAEB op basis van de Woningwet biedt onvoldoende mogelijkheden om Stichting Woonforte te steunen. De algemene DAEB uit de Woningwet leent zich er niet voor om een incidentele subsidie ten behoeve van de bouwkosten in het kader van het project Klompenmaker toe te kennen.</text:p>
              </text:list-item>
            </text:list>
            <text:p text:style-name="al">
            <text:span text:style-name="nadrukvet">Besluit vast te stellen het:</text:span>
          </text:p>
            <text:p text:style-name="al"/>
            <text:p text:style-name="al">Aanwijzingsbesluit dienst van algemeen economisch belang (DAEB) Stichting Woonforte Project Klompenmaker.</text:p>
            <text:p text:style-name="al"/>
            <text:p text:style-name="al">Dit besluit wordt aangehaald als: Aanwijzingsbesluit DAEB Stichting Woonforte Project Klompenmak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 als DAEB</text:p>
            <text:p text:style-name="al">Aan te wijzen als Diensten van Algemeen Economisch Belang de volgende diensten van Stichting Woonforte:</text:p>
            <text:list text:style-name="id1-3-2-2-1-3">
              <text:list-item text:style-override="id1-3-2-2-1-3-1">
                <text:number>-</text:number>
                <text:p text:style-name="al">het bouwen van 43 woningen met een huurprijs van ten hoogste het in artikel 13, eerste lid, onderdeel a Wet op de huurtoeslag genoemde bedrag ten behoeve van het project Klompenmaker.</text:p>
              </text:list-item>
            </text:list>
          </text:section>
          <text:section text:name="artikel_id1-3-2-2-2" text:style-name="artikel">
            <text:p text:style-name="artikel_kop_titel"><text:span text:style-name="artikel_kop_label">Artikel</text:span> <text:span text:style-name="artikel_kop_nr">II</text:span>  Inhoud en duur van de openbare dienstverplichtingen</text:p>
            <text:p text:style-name="al">Stichting Woonforte zal ten behoeve van het project Klompenmaker 43 sociale huurwoningen (doen) realiseren. Zonder aanvullende overheidsfinanciering kunnen de sociale huurwoningen niet worden gerealiseerd, althans niet voor 1 juli 2025. Vanwege dit marktfalen wordt Stichting Woonforte belast met deze DAEB tot het (doen) realiseren van 43 sociale huurwoningen.</text:p>
            <text:p text:style-name="al"/>
            <text:p text:style-name="al">Deze aanwijzing voor de realisatie van de sociale huurwoningen ten behoeve van het project Klompenmaker treedt in werking op de dag na die waarop het aanwijzingsbesluit is bekendgemaakt en eindigt op 1 juli 2026.</text:p>
          </text:section>
          <text:section text:name="artikel_id1-3-2-2-3" text:style-name="artikel">
            <text:p text:style-name="artikel_kop_titel"><text:span text:style-name="artikel_kop_label">Artikel</text:span> <text:span text:style-name="artikel_kop_nr">III</text:span>  Betrokken onderneming en het betrokken grondgebied</text:p>
            <text:p text:style-name="al">De betrokken onderneming is Stichting Woonforte, kantoorhoudende aan de Baronie 30, 2404 XG Alphen aan den Rijn, ingeschreven in het Handelsregister met KVK nummer 28023102.</text:p>
          </text:section>
          <text:section text:name="artikel_id1-3-2-2-4" text:style-name="artikel">
            <text:p text:style-name="artikel_kop_titel"><text:span text:style-name="artikel_kop_label">Artikel</text:span> <text:span text:style-name="artikel_kop_nr">IV</text:span>  Aard van alle uitsluitende of bijzondere rechten die de onderneming door het toewijzende overheidsorgaan zijn verleend</text:p>
            <text:p text:style-name="al">Geen.</text:p>
          </text:section>
          <text:section text:name="artikel_id1-3-2-2-5" text:style-name="artikel">
            <text:p text:style-name="artikel_kop_titel"><text:span text:style-name="artikel_kop_label">Artikel</text:span> <text:span text:style-name="artikel_kop_nr">V</text:span>  Een beschrijving van het compensatiemechanisme en de parameters voor de berekening, de monitoring en de herziening van de compensatie</text:p>
            <text:p text:style-name="al">De vergoeding die Stichting Woonforte ontvangt is gebaseerd op de uitkering die de gemeente heeft ontvangen uit hoofde van Subsidie Woonvormen senioren Zuid-Holland. De vergoeding beloopt een bedrag van maximaal € 5.000,- per te realiseren gesubsidieerde woning. </text:p>
            <text:p text:style-name="al"/>
            <text:p text:style-name="al">De vergoeding zal worden verstrekt in de vorm van een eenmalige subsidie. De beschikking strekkende tot voorlopige eenmalige subsidieverlening aan Stichting Woonforte maakt integraal onderdeel uit van dit besluit.</text:p>
            <text:p text:style-name="al"/>
            <text:p text:style-name="al">Het college controleert jaarlijks en bij afsluiting van het project de financiële verantwoording.</text:p>
          </text:section>
          <text:section text:name="artikel_id1-3-2-2-6" text:style-name="artikel">
            <text:p text:style-name="artikel_kop_titel"><text:span text:style-name="artikel_kop_label">Artikel</text:span> <text:span text:style-name="artikel_kop_nr">VI</text:span>  Regelingen om overcompensatie te vermijden en terug te vorderen</text:p>
            <text:p text:style-name="al">De maximaal beschikbare compensatie bedraagt € 200.000,-. De berekening van de compensatie, controle en herziening is nader beschreven in de beschikking strekkende tot voorlopige eenmalige subsidieverlening aan Stichting Woonforte. Voorwaarden voor verantwoording en eindcontrole op de compensatie zijn conform artikel 6 van het DAEB Vrijstellingsbesluit vastgelegd in de beschikking. </text:p>
          </text:section>
        </text:section>
        <text:section text:name="regeling-sluiting_id1-3-2-3" text:style-name="regeling-sluiting">
          <text:section text:name="ondertekening_id1-3-2-3-1">
            <text:p><text:span text:style-name="functie">Aldus besloten door burgemeester en wethouders van Alphen aan den Rijn,</text:span></text:p>
            <text:p><text:span text:style-name="functie"/></text:p>
          </text:section>
          <text:section text:name="ondertekening_id1-3-2-3-2">
            <text:p><text:span text:style-name="functie"/></text:p>
            <text:p><text:span text:style-name="functie">de wnd. secretaris, </text:span></text:p>
            <text:p><text:span text:style-name="functie">drs. F. (Flora) van den Berg </text:span></text:p>
            <text:p><text:span text:style-name="functie"/></text:p>
          </text:section>
          <text:section text:name="ondertekening_id1-3-2-3-3">
            <text:p><text:span text:style-name="functie"/></text:p>
            <text:p><text:span text:style-name="functie">de burgemeester,</text:span></text:p>
            <text:p><text:span text:style-name="functie">dr. J.P. (Peter) Rehwinkel</text:span></text:p>
          </text:section>
        </text:section>
        <text:section text:name="nota-toelichting_id1-3-2-4" text:style-name="nota-toelichting">
          <text:p text:style-name="kop_level0"><text:span text:style-name="label"/> <text:span text:style-name="nr"/> </text:p>
          <text:p text:style-name="al">
          <text:span text:style-name="nadrukvet">Bezwaarclausule</text:span>
        </text:p>
          <text:p text:style-name="al">Op grond van de Algemene wet bestuursrecht kunnen belanghebbenden gedurende zes weken na de datum van bekendmaking van dit besluit schriftelijk bezwaar indienen bij het college van burgemeester en wethouders van Alphen aan den R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735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5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5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DC.source">artikel 14 van het Verdrag betreffende de werking van de Europese Unie]|[https://wetten.overheid.nl/BWBV0001506/2013-07-01#Verdrag_Verdragtekst_DeelEERSTE_TiteldeelII_Artikel14</meta:user-defined>
    <meta:user-defined meta:name="DC.source">artikel 106 van het Verdrag betreffende de werking van de Europese Unie]|[https://wetten.overheid.nl/BWBV0001506/2013-07-01#Verdrag_Verdragtekst_DeelDERDE_TiteldeelVII_Hoofdstuk1_AfdelingEERSTE_Artikel106</meta:user-defined>
    <meta:user-defined meta:name="DC.source">artikel 106, eerste lid, van de Gemeentewet]|[1.0:c:BWBR0005416&amp;artikel=106&amp;lid=1&amp;g=2025-02-12</meta:user-defined>
    <meta:user-defined meta:name="DCTERMS.alternative">Aanwijzingsbesluit DAEB Stichting Woonforte Project Klompenmaker</meta:user-defined>
    <dc:language>nl</dc:language>
    <meta:user-defined meta:name="OVERHEIDop.locatietype/OVERHEIDop.gebiedsmarkering">Gemeente</meta:user-defined>
    <meta:user-defined meta:name="DC.title">Aanwijzingsbesluit dienst van algemeen economisch belang (DAEB) Stichting Woonforte Project Klompenmaker</meta:user-defined>
    <meta:user-defined meta:name="DCTERMS.W3CDTF/DCTERMS.available">2025-07-15</meta:user-defined>
    <meta:user-defined meta:name="DCTERMS.W3CDTF/OVERHEIDop.jaargang">2025</meta:user-defined>
    <meta:user-defined meta:name="OVERHEIDop.publicationIssue">307355</meta:user-defined>
    <meta:user-defined meta:name="OVERHEIDop.betreftRegeling">CVDR742194_1</meta:user-defined>
    <meta:user-defined meta:name="OVERHEIDop.GmbID/DC.identifier">gmb-2025-307355</meta:user-defined>
    <meta:user-defined meta:name="xs:date/OVERHEIDop.startdatum">2025-07-16</meta:user-defined>
    <meta:user-defined meta:name="OVERHEIDop.versieInformatie"/>
  </office:meta>
</office:document-meta>
</file>