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plaatsen JOP naar carpoolplek - Azelosestraat 1</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mgevingsvergunning ontvangen voor het verplaatsen van de JOP naar carpoolplek op locatie Azelosestraat 1 te Borne. De aanvraag is geregistreerd onder zaaknummer Z2025-0000034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3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verplaatsen JOP naar carpoolplek - Azelosestraat 1</meta:user-defined>
    <meta:user-defined meta:name="DCTERMS.W3CDTF/DCTERMS.available">2025-07-23</meta:user-defined>
    <meta:user-defined meta:name="DCTERMS.W3CDTF/OVERHEIDop.jaargang">2025</meta:user-defined>
    <meta:user-defined meta:name="OVERHEIDop.publicationIssue">307354</meta:user-defined>
    <meta:user-defined meta:name="OVERHEIDop.GmbID/DC.identifier">gmb-2025-307354</meta:user-defined>
    <meta:user-defined meta:name="OVERHEIDop.versieInformatie"/>
  </office:meta>
</office:document-meta>
</file>