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anleggen van een natuurlijk speelplein en het plaatsen van een schuur, De Maten 6 8265V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De Maten 6 8265VA Kampen</text:p>
            <text:p text:style-name="common-al">
            <text:span text:style-name="nadrukvet">Zaakomschrijving:</text:span> het aanleggen van een natuurlijk speelplein en het plaatsen van een schuur</text:p>
            <text:p text:style-name="common-al">
            <text:span text:style-name="nadrukvet">Zaaknummer:</text:span> 0166ESUITE30384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03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03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3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3842025</meta:user-defined>
    <meta:user-defined meta:name="DCTERMS.abstract">BOPA: het aanleggen van een natuurlijk speelplein en het plaatsen van een schuur</meta:user-defined>
    <dc:language>nl</dc:language>
    <meta:user-defined meta:name="DC.title">Verleende omgevingsvergunning, BOPA: het aanleggen van een natuurlijk speelplein en het plaatsen van een schuur, De Maten 6 8265VA Kampen</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818</meta:user-defined>
    <meta:user-defined meta:name="OVERHEIDop.publicationIssue">307351</meta:user-defined>
    <meta:user-defined meta:name="OVERHEIDop.GmbID/DC.identifier">gmb-2025-307351</meta:user-defined>
    <meta:user-defined meta:name="OVERHEIDop.versieInformatie"/>
  </office:meta>
</office:document-meta>
</file>