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5 Blocks, Diezerstraat 41 A (zaaknummer 1108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5 Blocks van <text:span text:style-name="nadrukvet">28 februari tot en met 3 maart 2025</text:span>, locatie <text:span text:style-name="nadrukvet">Diezerstraat 41 A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5 Blocks, Diezerstraat 41 A (zaaknummer 11086-2025)</meta:user-defined>
    <meta:user-defined meta:name="DCTERMS.W3CDTF/DCTERMS.available">2025-01-24</meta:user-defined>
    <meta:user-defined meta:name="DCTERMS.W3CDTF/OVERHEIDop.jaargang">2025</meta:user-defined>
    <meta:user-defined meta:name="OVERHEIDop.publicationIssue">30735</meta:user-defined>
    <meta:user-defined meta:name="OVERHEIDop.GmbID/DC.identifier">gmb-2025-30735</meta:user-defined>
    <meta:user-defined meta:name="OVERHEIDop.versieInformatie"/>
  </office:meta>
</office:document-meta>
</file>