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Woningbouwvereniging Habeko Wonen Project Westvaartpark</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text:p>
            <text:list text:style-name="id1-3-2-1-1-4">
              <text:list-item text:style-override="id1-3-2-1-1-4-1">
                <text:number>•</text:number>
                <text:p text:style-name="al">de artikelen 14 en 106 Verdrag inzake de werking van de Europese Unie (VWEU);</text:p>
              </text:list-item>
              <text:list-item text:style-override="id1-3-2-1-1-4-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item text:style-override="id1-3-2-1-1-4-3">
                <text:number>•</text:number>
                <text:p text:style-name="al">artikel 160, eerste lid aanhef en onder a Gemeentewet;</text:p>
              </text:list-item>
            </text:list>
            <text:p text:style-name="al">overwegende dat:</text:p>
            <text:list text:style-name="id1-3-2-1-1-6">
              <text:list-item text:style-override="id1-3-2-1-1-6-1">
                <text:number>•</text:number>
                <text:p text:style-name="al">Diensten van Algemeen Economisch Belang (hierna: DAEB) hun grondslag vinden in de artikelen 14 en 106, tweede lid VWEU;</text:p>
              </text:list-item>
              <text:list-item text:style-override="id1-3-2-1-1-6-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6-3">
                <text:number>•</text:number>
                <text:p text:style-name="al">In haar beschikking van 15 december 2009 de Europese Commissie (hierna: Commissie) specifiek ten aanzien van woningcorporaties heeft bepaald dat: <text:span text:style-name="nadrukcur">“het aanbieden van huisvesting kan worden aangemerkt als een dienst van algemeen economisch belang wanneer deze dienst wordt beperkt tot een doelgroep van achterstandsgroepen of sociaal kansarme groepen, waarbij de lidstaten beschikken over een ruimte marge voor wat betreft de omvang van de doelgroep en de exacte wijze waarop het </text:span><text:span text:style-name="nadrukcur">doelgroepstelsel</text:span><text:span text:style-name="nadrukcur"> wordt toegepast.”</text:span><text:note text:id="noot_id1-3-2-1-1-6-3-2-4" text:note-class="footnote"><text:note-citation text:label=" 1 "> 1 </text:note-citation><text:note-body><text:p text:style-name="noot.al">Steunmaatregelen nr. E2/2005 en N 642/2009 – Nederland Bestaande steun en bijzondere projectsteun voor woningcorporaties, par. 55</text:p></text:note-body></text:note></text:p>
              </text:list-item>
              <text:list-item text:style-override="id1-3-2-1-1-6-4">
                <text:number>•</text:number>
                <text:p text:style-name="al">In haar besluit van 20 december 2011 heeft de Commissie ‘sociale huisvesting’ aangemerkt als een DAEB. <text:note text:id="noot_id1-3-2-1-1-6-4-2-1" text:note-class="footnote"><text:note-citation text:label="2 ">2 </text:note-citation><text:note-body><text:p text:style-name="noot.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artikel 2 lid 1 sub c.</text:p></text:note-body></text:note></text:p>
              </text:list-item>
              <text:list-item text:style-override="id1-3-2-1-1-6-5">
                <text:number>•</text:number>
                <text:p text:style-name="al">Op grond van artikel 47 lid 1 sub b Woningwet wordt als DAEB aangemerkt: <text:span text:style-name="nadrukcur">“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text:span> (…)”</text:p>
              </text:list-item>
              <text:list-item text:style-override="id1-3-2-1-1-6-6">
                <text:number>•</text:number>
                <text:p text:style-name="al">Uit het voorgaande volgt dat sociale woningbouw in beginsel als DAEB kan worden aangemerkt;</text:p>
              </text:list-item>
              <text:list-item text:style-override="id1-3-2-1-1-6-7">
                <text:number>•</text:number>
                <text:p text:style-name="al">Woningbouwvereniging Habeko Wonen ten behoeve van het project Westvaartpark 62 sociale huurwoningen zal (doen) realiseren, welk project vertraging heeft opgelopen;</text:p>
              </text:list-item>
              <text:list-item text:style-override="id1-3-2-1-1-6-8">
                <text:number>•</text:number>
                <text:p text:style-name="al">In oktober 2023 de gemeente Alphen aan den Rijn meerdere aanmeldingen heeft ingediend voor een bijdrage uit de Startbouwimpuls (SBI). SBI is een uitkerings-programma van het Ministerie van Binnenlandse Zaken en Koninkrijksrelaties en is bedoeld voor versnelde woningbouw en de beschikbaarheid van voldoende betaalbare woningen;</text:p>
              </text:list-item>
              <text:list-item text:style-override="id1-3-2-1-1-6-9">
                <text:number>•</text:number>
                <text:p text:style-name="al">De gemeente Alphen aan den Rijn ten behoeve van project Westvaartpark een uitkering toegekend heeft gekregen van € 775.000,-;</text:p>
              </text:list-item>
              <text:list-item text:style-override="id1-3-2-1-1-6-10">
                <text:number>•</text:number>
                <text:p text:style-name="al">Het wenselijk is de toegekende bijdrage aan te wenden om de bouw van sociale huurwoningen mogelijk te maken;</text:p>
              </text:list-item>
              <text:list-item text:style-override="id1-3-2-1-1-6-11">
                <text:number>•</text:number>
                <text:p text:style-name="al">De bestaande DAEB op basis van de Woningwet biedt onvoldoende mogelijkheden om Woningbouwvereniging Habeko Wonen te steunen. De algemene DAEB uit de Woningwet leent zich er niet voor om een incidentele subsidie ten behoeve van de bouwkosten in het kader van de versnelling van het project Westvaartpark toe te kennen.</text:p>
              </text:list-item>
            </text:list>
            <text:p text:style-name="al">
            <text:span text:style-name="nadrukvet">Besluit vast te stellen het:</text:span>
          </text:p>
            <text:p text:style-name="al"/>
            <text:p text:style-name="al">Aanwijzingsbesluit dienst van algemeen economisch belang (DAEB) Woningbouwvereniging Habeko Wonen Project Westvaartpark.</text:p>
            <text:p text:style-name="al"/>
            <text:p text:style-name="al">Dit besluit wordt aangehaald als: Aanwijzingsbesluit DAEB Woningcorporatie Habeko Wonen Project Westvaartpa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 van Woningbouwvereniging Habeko Wonen:</text:p>
            <text:list text:style-name="id1-3-2-2-1-3">
              <text:list-item text:style-override="id1-3-2-2-1-3-1">
                <text:number>-</text:number>
                <text:p text:style-name="al">het bouwen van 62 woningen met een huurprijs van ten hoogste het in artikel 13, eerste lid, onderdeel a Wet op de huurtoeslag genoemde bedrag ten behoeve van het project Westvaartpark.</text:p>
              </text:list-item>
            </text:list>
          </text:section>
          <text:section text:name="artikel_id1-3-2-2-2" text:style-name="artikel">
            <text:p text:style-name="artikel_kop_titel"><text:span text:style-name="artikel_kop_label">Artikel</text:span> <text:span text:style-name="artikel_kop_nr">II</text:span>  Inhoud en duur van de openbare dienstverplichtingen</text:p>
            <text:p text:style-name="al">Woningbouwvereniging Habeko Wonen zal ten behoeve van het project Westvaartpark 62 sociale huurwoningen (doen) realiseren voor de doelgroepen jongeren en senioren. Zonder aanvullende overheidsfinanciering kunnen de sociale huurwoningen niet worden gerealiseerd, althans niet voor 1 juli 2026, gezien de met de realisatie gemoeide kosten. Vanwege dit marktfalen wordt Woningbouwvereniging Habeko Wonen belast met deze DAEB tot het (doen) realiseren van 62 sociale huurwoningen.</text:p>
            <text:p text:style-name="al"/>
            <text:p text:style-name="al">Deze aanwijzing voor de realisatie van de sociale huurwoningen ten behoeve van het project Westvaartpark treedt in werking op de dag na die waarop het aanwijzingsbesluit is bekendgemaakt en eindigt op 1 juli 2027.</text:p>
          </text:section>
          <text:section text:name="artikel_id1-3-2-2-3" text:style-name="artikel">
            <text:p text:style-name="artikel_kop_titel"><text:span text:style-name="artikel_kop_label">Artikel</text:span> <text:span text:style-name="artikel_kop_nr">III</text:span>  Betrokken onderneming en het betrokken grondgebied</text:p>
            <text:p text:style-name="al">De betrokken onderneming is Woningbouwvereniging Habeko Wonen, kantoorhoudende aan de Dorpsstraat 50 (2391 BJ) te Hazerswoude-Dorp, ingeschreven in het Handelsregister met KVK nummer 28023105.</text:p>
          </text:section>
          <text:section text:name="artikel_id1-3-2-2-4" text:style-name="artikel">
            <text:p text:style-name="artikel_kop_titel"><text:span text:style-name="artikel_kop_label">Artikel</text:span> <text:span text:style-name="artikel_kop_nr">IV</text:span>  Aard van alle uitsluitende of bijzondere rechten die de onderneming door het toewijzende overheidsorgaan zijn verleend</text:p>
            <text:p text:style-name="al">Geen.</text:p>
          </text:section>
          <text:section text:name="artikel_id1-3-2-2-5" text:style-name="artikel">
            <text:p text:style-name="artikel_kop_titel"><text:span text:style-name="artikel_kop_label">Artikel</text:span> <text:span text:style-name="artikel_kop_nr">V</text:span>  Een beschrijving van het compensatiemechanisme en de parameters voor de berekening, de monitoring en de herziening van de compensatie</text:p>
            <text:p text:style-name="al">De vergoeding die Woningbouwvereniging Habeko Wonen ontvangt is gebaseerd op de uitkering die de gemeente heeft ontvangen uit hoofde van de SBI. De vergoeding beloopt een bedrag van maximaal € 12.500,- per woning, zoals nader weergegeven in de bescheiden die ten grondslag liggen aan de beschikking strekkende tot voorlopige eenmalige subsidieverlening aan Woningbouwvereniging Habeko Wonen. </text:p>
            <text:p text:style-name="al"/>
            <text:p text:style-name="al">De vergoeding zal worden verstrekt in de vorm van een eenmalige subsidie. De beschikking strekkende tot voorlopige eenmalige subsidieverlening aan Woningbouwvereniging Habeko Wonen maakt integraal onderdeel uit van dit besluit.</text:p>
            <text:p text:style-name="al"/>
            <text:p text:style-name="al">Het college controleert jaarlijks en bij afsluiting van het project de financiële verantwoording.</text:p>
          </text:section>
          <text:section text:name="artikel_id1-3-2-2-6" text:style-name="artikel">
            <text:p text:style-name="artikel_kop_titel"><text:span text:style-name="artikel_kop_label">Artikel</text:span> <text:span text:style-name="artikel_kop_nr">VI</text:span>  Regelingen om overcompensatie te vermijden en terug te vorderen</text:p>
            <text:p text:style-name="al">De maximaal beschikbare compensatie bedraagt € 775.000,-. De berekening van de compensatie, controle en herziening is nader beschreven in de beschikking strekkende tot voorlopige eenmalige subsidieverlening aan Woningbouwvereniging Habeko Wonen. Voorwaarden voor verantwoording en eindcontrole op de compensatie zijn conform artikel 6 van het DAEB Vrijstellingsbesluit vastgelegd in de beschikking. </text:p>
          </text:section>
        </text:section>
        <text:section text:name="regeling-sluiting_id1-3-2-3" text:style-name="regeling-sluiting">
          <text:section text:name="ondertekening_id1-3-2-3-1">
            <text:p><text:span text:style-name="functie">Aldus besloten door burgemeester en wethouders van Alphen aan den Rijn,</text:span></text:p>
            <text:p><text:span text:style-name="functie"/></text:p>
          </text:section>
          <text:section text:name="ondertekening_id1-3-2-3-2">
            <text:p><text:span text:style-name="functie"/></text:p>
            <text:p><text:span text:style-name="functie">burgemeester en wethouders van Alphen aan den Rijn,</text:span></text:p>
            <text:p><text:span text:style-name="functie"/></text:p>
          </text:section>
          <text:section text:name="ondertekening_id1-3-2-3-3">
            <text:p><text:span text:style-name="functie"/></text:p>
            <text:p><text:span text:style-name="functie">de secretaris, </text:span></text:p>
            <text:p><text:span text:style-name="functie">drs M.H.J. van Kruijsbergen MBA </text:span></text:p>
            <text:p><text:span text:style-name="functie"/></text:p>
          </text:section>
          <text:section text:name="ondertekening_id1-3-2-3-4">
            <text:p><text:span text:style-name="functie"/></text:p>
            <text:p><text:span text:style-name="functie">de burgemeester,</text:span></text:p>
            <text:p><text:span text:style-name="functie">mr. drs. J.W.E. Spies</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Alphen aan den R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source">artikel 160, eerste lid, van de Gemeentewet]|[1.0:c:BWBR0005416&amp;artikel=160&amp;lid=1&amp;g=2025-02-12</meta:user-defined>
    <meta:user-defined meta:name="DCTERMS.alternative">Aanwijzingsbesluit DAEB Woningcorporatie Habeko Wonen Project Westvaartpark</meta:user-defined>
    <dc:language>nl</dc:language>
    <meta:user-defined meta:name="OVERHEIDop.locatietype/OVERHEIDop.gebiedsmarkering">Gemeente</meta:user-defined>
    <meta:user-defined meta:name="DC.title">Aanwijzingsbesluit dienst van algemeen economisch belang (DAEB) Woningbouwvereniging Habeko Wonen Project Westvaartpark</meta:user-defined>
    <meta:user-defined meta:name="DCTERMS.W3CDTF/DCTERMS.available">2025-07-15</meta:user-defined>
    <meta:user-defined meta:name="DCTERMS.W3CDTF/OVERHEIDop.jaargang">2025</meta:user-defined>
    <meta:user-defined meta:name="OVERHEIDop.publicationIssue">307341</meta:user-defined>
    <meta:user-defined meta:name="OVERHEIDop.betreftRegeling">CVDR742193_1</meta:user-defined>
    <meta:user-defined meta:name="OVERHEIDop.GmbID/DC.identifier">gmb-2025-307341</meta:user-defined>
    <meta:user-defined meta:name="xs:date/OVERHEIDop.startdatum">2025-07-16</meta:user-defined>
    <meta:user-defined meta:name="OVERHEIDop.versieInformatie"/>
  </office:meta>
</office:document-meta>
</file>