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altrokstraat, 35-37 Zaan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Hoste Milieutechniek B.V.</text:p>
            <text:p text:style-name="common-al">Zaaknummer: OD2025-0004878</text:p>
            <text:p text:style-name="common-al">DSO nummer: 2025062301183</text:p>
            <text:p text:style-name="common-al">Ontvangstdatum melding: 2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3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78</meta:user-defined>
    <meta:user-defined meta:name="DCTERMS.abstract">25121BBZ Paltrokstraat 35-37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altrokstraat, 35-37 Zaandam - Graven Bod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38</meta:user-defined>
    <meta:user-defined meta:name="OVERHEIDop.GmbID/DC.identifier">gmb-2025-307338</meta:user-defined>
    <meta:user-defined meta:name="OVERHEIDop.versieInformatie"/>
  </office:meta>
</office:document-meta>
</file>