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29 en 29A, 9914P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li 2025 een besluit genomen op de aanvraag met zaaknummer Z2025-00003512 voor het bouwkundig versterken van 2 panden op de locatie Borgweg 29 en 29A, 9914PC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3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12</meta:user-defined>
    <meta:user-defined meta:name="DCTERMS.abstract">10 juli 2025 verleend voor het bouwkundig versterken van 2 panden op de locatie Borgweg 29 en 29A, 9914PC Zeerijp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orgweg 29 en 29A, 9914PC Zeerij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7337</meta:user-defined>
    <meta:user-defined meta:name="OVERHEIDop.GmbID/DC.identifier">gmb-2025-307337</meta:user-defined>
    <meta:user-defined meta:name="OVERHEIDop.versieInformatie"/>
  </office:meta>
</office:document-meta>
</file>